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M">
      <style:text-properties officeooo:rsid="0034695d" officeooo:paragraph-rsid="0034695d"/>
    </style:style>
    <style:style style:name="P2" style:family="paragraph" style:parent-style-name="Text_20_body">
      <style:text-properties officeooo:paragraph-rsid="0034695d"/>
    </style:style>
    <style:style style:name="P3" style:family="paragraph" style:parent-style-name="Text_20_body">
      <style:text-properties officeooo:rsid="0034695d" officeooo:paragraph-rsid="0034695d"/>
    </style:style>
    <style:style style:name="P4" style:family="paragraph" style:parent-style-name="Text_20_body">
      <style:text-properties officeooo:rsid="0034c741" officeooo:paragraph-rsid="0034c741"/>
    </style:style>
    <style:style style:name="P5" style:family="paragraph" style:parent-style-name="Text_20_body">
      <style:text-properties officeooo:rsid="0034c741" officeooo:paragraph-rsid="00363f1d"/>
    </style:style>
    <style:style style:name="P6" style:family="paragraph" style:parent-style-name="Text_20_body">
      <style:text-properties officeooo:rsid="00377b28" officeooo:paragraph-rsid="00377b28"/>
    </style:style>
    <style:style style:name="P7" style:family="paragraph" style:parent-style-name="Heading_20_1">
      <style:text-properties fo:font-size="16pt" officeooo:rsid="001ffc6a" officeooo:paragraph-rsid="0034695d" style:font-size-asian="14pt" style:font-size-complex="16pt"/>
    </style:style>
    <style:style style:name="T1" style:family="text">
      <style:text-properties fo:font-weight="bold" officeooo:rsid="00223903" style:font-weight-asian="bold" style:font-weight-complex="bold"/>
    </style:style>
    <style:style style:name="T2" style:family="text">
      <style:text-properties officeooo:rsid="002c01bd"/>
    </style:style>
    <style:style style:name="T3" style:family="text">
      <style:text-properties officeooo:rsid="0032d768"/>
    </style:style>
    <style:style style:name="T4" style:family="text">
      <style:text-properties officeooo:rsid="0034695d"/>
    </style:style>
    <style:style style:name="T5" style:family="text">
      <style:text-properties officeooo:rsid="00223903"/>
    </style:style>
    <style:style style:name="T6" style:family="text">
      <style:text-properties officeooo:rsid="00363f1d"/>
    </style:style>
    <style:style style:name="T7" style:family="text">
      <style:text-properties officeooo:rsid="00377b2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ss release <text:span text:style-name="T7">(draft)</text:span></text:p>
      <text:h text:style-name="P7" text:outline-level="1"><text:span text:style-name="T4">Nationwide</text:span> <text:span text:style-name="T4">roadshows bring new user groups in contact with Linux</text:span></text:h>
      <text:p text:style-name="P2"><text:span text:style-name="T1">Berlin, 31.03.2016</text:span><text:span text:style-name="T5"> – The Linux Presentation Day (LPD) has grown within one year from a Berlin event to one in 120+ cities in 10 European countries. Already planned events for the LPD 2016.1 on April, 30th are still looking for experienced Linux users as helpers. Further hosting organizations can participate, too, which can be done with little effort and free of charge.</text:span></text:p>
      <text:p text:style-name="P3">The aim of this project is to facilitate nationwide, free roadshows twice per year which are attractive for such computer users who have never seen Linux but have some interest in it. Visiting the LPD shall help them to answer the question whether Linux can be an option for them in the near future; the LPD is intended to be a first contact, not an install party. The second big aim affects the public notice: The event shall become so big that the nationwide media cover it so that Linux regularly becomes part of the public perception.</text:p>
      <text:p text:style-name="P4">The event concept is that very different organizations can participate which allows for a huge amount of locations. Currently most hosting organizations are Linux user groups and adult education centres; but also other non-commercial assiciations, IT companies, universities and schools are involved. The hosting organizations get support (for organizing and content, especially for provisioning the necessary resources) but are free with respect to the local arrangement. The deadline for participation is a few days before the event.</text:p>
      <text:p text:style-name="P5">Important LPD side effects are the staff strengthening of Linux-related associations and the easier founding / reactivation <text:span text:style-name="T6">of Linux user groups. The event does not only attract non-Linux users but (for other reasons) experienced Linux users, too. These can be gained as new members. The attention within the IT community before the LPD events can be used to bring people together who would like to found a Linux user group.</text:span></text:p>
      <text:p text:style-name="P6">The Linux Presentation Day is organized by the <text:span text:style-name="T2">Berlin Linux User Group (BeLUG, </text:span>non-commercial association). The LPD 2015.1 was in May, in Berlin only. The LPD 2015.2 was in November in 65 cities in Germany and altogether 72 cities in three countries. The LPD 2016.1 will be in 80+ cities in Germany and altogether in 120+ cities in 10 European countries. There are already contacts to many further possible hosting organizations so that for LPD 2016.2 150 cities are expected for Germany alone, furthermore at least two more countries. Simultaneously with the LPD 2016.2 on Octover, 22nd will be the long lasting Linux Day in Italy with about 100 cities. The organizers strive for having 1,000 locations in Germany in 2018 and expect a similar development like in Germany in other countries. This would give a relevant share of the population (from today's Linux perspective) the chance to easily get in touch with Linux.</text:p>
      <text:p text:style-name="URL">www.linux-presentation-day.<text:span text:style-name="T7">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499cm" loext:contextual-spacing="false" fo:text-indent="0cm" style:auto-text-indent="false"/>
      <style:text-properties fo:font-size="130%" fo:font-weight="bold" style:font-size-asian="130%" style:font-weight-asian="bold" style:font-size-complex="130%" style:font-weight-complex="bold"/>
    </style:style>
    <style:style style:name="PM" style:family="paragraph" style:parent-style-name="Standard">
      <style:paragraph-properties fo:margin-top="0cm" fo:margin-bottom="0.499cm" loext:contextual-spacing="false"/>
      <style:text-properties style:font-name="Liberation Sans" fo:font-family="'Liberation Sans'" style:font-family-generic="swiss" style:font-pitch="variable" fo:font-weight="bold" officeooo:rsid="001cec2d" style:font-size-asian="10.5pt" style:font-weight-asian="bold" style:font-weight-complex="bold"/>
    </style:style>
    <style:style style:name="URL" style:family="paragraph" style:parent-style-name="Text_20_body">
      <style:paragraph-properties fo:margin-top="0.4cm" fo:margin-bottom="0.25cm" loext:contextual-spacing="false"/>
      <style:text-properties fo:font-weight="normal" officeooo:rsid="00300486" style:font-weight-asian="normal" style:font-weight-complex="normal"/>
    </style:style>
    <style:style style:name="Telefon" style:family="paragraph" style:parent-style-name="Text_20_body">
      <style:text-properties officeooo:rsid="00300486"/>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199cm" fo:margin-left="1.199cm" fo:margin-right="1.1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uke Laging</meta:initial-creator>
    <meta:creation-date>2016-03-24T22:10:23.817103693</meta:creation-date>
    <dc:date>2016-03-28T18:34:02.899933495</dc:date>
    <dc:creator>Hauke Laging</dc:creator>
    <meta:editing-duration>PT11H39M1S</meta:editing-duration>
    <meta:editing-cycles>10</meta:editing-cycles>
    <meta:generator>LibreOffice/5.1.1.3$Linux_X86_64 LibreOffice_project/10m0$Build-3</meta:generator>
    <meta:document-statistic meta:table-count="0" meta:image-count="0" meta:object-count="0" meta:page-count="1" meta:paragraph-count="8" meta:word-count="473" meta:character-count="2904" meta:non-whitespace-character-count="2438"/>
  </office:meta>
</office:document-meta>
</file>